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3.85233333333333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5.101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65pt" style:use-optimal-row-height="false" fo:break-before="auto"/>
    </style:style>
    <style:style style:name="ro2" style:family="table-row">
      <style:table-row-properties style:row-height="55.65pt" style:use-optimal-row-height="false" fo:break-before="auto"/>
    </style:style>
    <style:style style:name="ro3" style:family="table-row">
      <style:table-row-properties style:row-height="31.95pt" style:use-optimal-row-height="false" fo:break-before="auto"/>
    </style:style>
    <style:style style:name="ro4" style:family="table-row">
      <style:table-row-properties style:row-height="52.35pt" style:use-optimal-row-height="false" fo:break-before="auto"/>
    </style:style>
    <style:style style:name="ro5" style:family="table-row">
      <style:table-row-properties style:row-height="25.2pt" style:use-optimal-row-height="false" fo:break-before="auto"/>
    </style:style>
    <style:style style:name="ro6" style:family="table-row">
      <style:table-row-properties style:row-height="28.2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24.4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4" table:style-name="ce2"/>
          <table:table-cell office:value-type="string" table:style-name="ce3">
            <text:p><text:s text:c="20"/><text:span text:style-name="T2">表</text:span>1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<text:span text:style-name="T4">國立政治大學各單位</text:span><text:span text:style-name="T3">114</text:span><text:span text:style-name="T4">年度預算需求表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">
            <text:p><text:span text:style-name="T6">單位</text:span>:</text:p>
          </table:table-cell>
          <table:table-cell table:style-name="ce5">
            <office:annotation office:display="true" draw:style-name="a0" svg:x="1.26666666666667in" svg:y="0.675in" svg:width="0.966666666666667in" svg:height="0.166666666666667in">
              <dc:creator>admin</dc:creator>
              <text:p><text:span text:style-name="T8">請填寫</text:span></text:p>
            </office:annotation>
          </table:table-cell>
          <table:table-cell table:number-columns-repeated="2" table:style-name="ce6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9">
            <text:p>113<text:span text:style-name="T6">年度核定分配數</text:span>(A)<text:span text:style-name="T6">：</text:span></text:p>
          </table:table-cell>
          <table:covered-table-cell/>
          <table:table-cell table:style-name="ce5">
            <office:annotation office:display="true" draw:style-name="a1" svg:x="2.825in" svg:y="0.891666666666667in" svg:width="0.958333333333333in" svg:height="0.158333333333333in">
              <dc:creator>admin</dc:creator>
              <text:p><text:span text:style-name="T8">請填寫</text:span></text:p>
            </office:annotation>
          </table:table-cell>
          <table:table-cell table:style-name="ce6"/>
          <table:table-cell office:value-type="string" table:style-name="ce7">
            <text:p><text:span text:style-name="T9">單位</text:span>:<text:span text:style-name="T9">新臺幣</text:span><text:span text:style-name="T10">千元</text:span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9">序號</text:span></text:p>
          </table:table-cell>
          <table:table-cell office:value-type="string" table:style-name="ce23">
            <text:p>異動業務項目</text:p>
            <text:p>或活動計畫名稱</text:p>
          </table:table-cell>
          <table:table-cell office:value-type="string" table:style-name="ce22">
            <text:p><text:span text:style-name="T12">刪減金額</text:span></text:p>
            <text:p><text:span text:style-name="T11">(B)</text:span></text:p>
          </table:table-cell>
          <table:table-cell office:value-type="string" table:style-name="ce22">
            <text:p><text:span text:style-name="T12">新增需求金額</text:span></text:p>
            <text:p><text:span text:style-name="T11">(C)</text:span></text:p>
          </table:table-cell>
          <table:table-cell office:value-type="string" table:style-name="ce9">
            <text:p><text:span text:style-name="T9">說明</text:span></text:p>
          </table:table-cell>
          <table:table-cell table:number-columns-repeated="16379"/>
        </table:table-row>
        <table:table-row table:style-name="ro5">
          <table:table-cell office:value-type="float" office:value="1" table:style-name="ce8">
            <text:p>1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2" table:style-name="ce8">
            <text:p>2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3" table:style-name="ce8">
            <text:p>3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4" table:style-name="ce8">
            <text:p>4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5" table:style-name="ce8">
            <text:p>5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6" table:style-name="ce8">
            <text:p>6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7" table:style-name="ce8">
            <text:p>7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8" table:style-name="ce8">
            <text:p>8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9" table:style-name="ce8">
            <text:p>9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10" table:style-name="ce8">
            <text:p>10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11" table:style-name="ce8">
            <text:p>11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12" table:style-name="ce8">
            <text:p>12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13" table:style-name="ce8">
            <text:p>13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14" table:style-name="ce8">
            <text:p>14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15" table:style-name="ce8">
            <text:p>15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16" table:style-name="ce8">
            <text:p>16</text:p>
          </table:table-cell>
          <table:table-cell table:number-columns-repeated="4" table:style-name="ce10"/>
          <table:table-cell table:number-columns-repeated="16379"/>
        </table:table-row>
        <table:table-row table:style-name="ro6">
          <table:table-cell office:value-type="float" office:value="17" table:style-name="ce8">
            <text:p>17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18" table:style-name="ce8">
            <text:p>18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19" table:style-name="ce8">
            <text:p>19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20" table:style-name="ce8">
            <text:p>20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table:style-name="ce11"/>
          <table:table-cell office:value-type="string" table:style-name="ce9">
            <text:p><text:span text:style-name="T9">合計</text:span></text:p>
          </table:table-cell>
          <table:table-cell office:value-type="float" office:value="0" table:formula="of:=SUM([.C6:.C25])" table:style-name="ce9">
            <text:p>0</text:p>
          </table:table-cell>
          <table:table-cell office:value-type="float" office:value="0" table:formula="of:=SUM([.D6:.D25])" table:style-name="ce9">
            <text:p>0</text:p>
          </table:table-cell>
          <table:table-cell table:style-name="ce10"/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20">
            <text:p>114<text:span text:style-name="T6">年預算需求數</text:span>(D)=(A)-(B)+(C)<text:span text:style-name="T6">：</text:span></text:p>
          </table:table-cell>
          <table:covered-table-cell table:number-columns-repeated="2"/>
          <table:table-cell office:value-type="float" office:value="0" table:formula="of:=[.C4]-[.C26]+[.D26]" table:style-name="ce12">
            <text:p>0</text:p>
          </table:table-cell>
          <table:table-cell table:style-name="ce13"/>
          <table:table-cell table:number-columns-repeated="16379"/>
        </table:table-row>
        <table:table-row table:style-name="ro8">
          <table:table-cell table:number-columns-repeated="2" table:style-name="ce14"/>
          <table:table-cell table:style-name="ce15"/>
          <table:table-cell table:style-name="ce16"/>
          <table:table-cell table:style-name="ce13"/>
          <table:table-cell table:number-columns-repeated="16379"/>
        </table:table-row>
        <table:table-row table:style-name="ro9">
          <table:table-cell office:value-type="string" table:style-name="ce17">
            <text:p><text:span text:style-name="T14">註</text:span>1<text:span text:style-name="T14">：請依異動業務項目或活動計畫名稱詳填所需預算需求。</text:span></text:p>
          </table:table-cell>
          <table:table-cell table:number-columns-repeated="4" table:style-name="ce17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1">
            <text:p><text:span text:style-name="T14">註</text:span>2<text:span text:style-name="T14">：為提升行政效率，配合推動行政減量措施以強化工作效能，爰請檢視主管業務項目或活動之必要性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1">
            <text:p><text:s text:c="5"/><text:span text:style-name="T14">，以撙節支出為原則。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6">
            <text:p><text:span text:style-name="T9">填表人</text:span>:</text:p>
          </table:table-cell>
          <table:table-cell table:style-name="ce6"/>
          <table:table-cell office:value-type="string" table:style-name="ce6">
            <text:p><text:span text:style-name="T9">複核</text:span>:</text:p>
          </table:table-cell>
          <table:table-cell table:style-name="ce6"/>
          <table:table-cell office:value-type="string" table:style-name="ce6">
            <text:p><text:span text:style-name="T9">單位主管</text:span>:</text:p>
          </table:table-cell>
          <table:table-cell table:number-columns-repeated="16379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怡馨 陳</dc:creator>
    <meta:creation-date>2018-12-17T01:15:22Z</meta:creation-date>
    <dc:date>2024-08-29T01:28:44Z</dc:date>
    <meta:print-date>2020-11-05T03:00:24Z</meta:print-date>
  </office:meta>
</office:document-meta>
</file>